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" svg:font-family="Helv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bdf9" officeooo:paragraph-rsid="0012bdf9"/>
    </style:style>
    <style:style style:name="P2" style:family="paragraph" style:parent-style-name="Standard">
      <style:text-properties officeooo:rsid="0012bdf9" officeooo:paragraph-rsid="001433a0"/>
    </style:style>
    <style:style style:name="P3" style:family="paragraph" style:parent-style-name="Standard">
      <style:text-properties officeooo:rsid="0012bdf9" officeooo:paragraph-rsid="0016b017"/>
    </style:style>
    <style:style style:name="P4" style:family="paragraph" style:parent-style-name="Standard">
      <style:text-properties fo:font-weight="bold" officeooo:rsid="0012bdf9" officeooo:paragraph-rsid="0012bdf9" style:font-weight-asian="bold" style:font-weight-complex="bold"/>
    </style:style>
    <style:style style:name="P5" style:family="paragraph" style:parent-style-name="Standard">
      <style:text-properties fo:font-weight="bold" officeooo:rsid="001b91cf" officeooo:paragraph-rsid="001b91cf" style:font-weight-asian="bold" style:font-weight-complex="bold"/>
    </style:style>
    <style:style style:name="P6" style:family="paragraph" style:parent-style-name="Standard">
      <style:text-properties officeooo:rsid="0017e497" officeooo:paragraph-rsid="0017e497"/>
    </style:style>
    <style:style style:name="P7" style:family="paragraph" style:parent-style-name="Standard">
      <style:text-properties officeooo:rsid="00199f2b" officeooo:paragraph-rsid="00199f2b"/>
    </style:style>
    <style:style style:name="P8" style:family="paragraph" style:parent-style-name="Standard">
      <style:text-properties officeooo:rsid="001ba66d" officeooo:paragraph-rsid="001ba66d"/>
    </style:style>
    <style:style style:name="P9" style:family="paragraph" style:parent-style-name="Standard">
      <style:paragraph-properties fo:text-align="end" style:justify-single-word="false"/>
      <style:text-properties officeooo:rsid="001ba66d" officeooo:paragraph-rsid="001ba66d"/>
    </style:style>
    <style:style style:name="P10" style:family="paragraph" style:parent-style-name="Standard">
      <style:text-properties fo:font-weight="bold" officeooo:rsid="001b91cf" officeooo:paragraph-rsid="001b91cf" style:font-weight-asian="bold" style:font-weight-complex="bold"/>
    </style:style>
    <style:style style:name="P11" style:family="paragraph">
      <style:paragraph-properties style:writing-mode="lr-tb"/>
    </style:style>
    <style:style style:name="T1" style:family="text">
      <style:text-properties officeooo:rsid="001433a0"/>
    </style:style>
    <style:style style:name="T2" style:family="text">
      <style:text-properties officeooo:rsid="00144718"/>
    </style:style>
    <style:style style:name="T3" style:family="text">
      <style:text-properties officeooo:rsid="00162a48"/>
    </style:style>
    <style:style style:name="T4" style:family="text">
      <style:text-properties officeooo:rsid="0016b017"/>
    </style:style>
    <style:style style:name="T5" style:family="text">
      <style:text-properties officeooo:rsid="0017db82"/>
    </style:style>
    <style:style style:name="T6" style:family="text">
      <style:text-properties officeooo:rsid="00197289"/>
    </style:style>
    <style:style style:name="T7" style:family="text">
      <style:text-properties officeooo:rsid="00199f2b"/>
    </style:style>
    <style:style style:name="T8" style:family="text">
      <style:text-properties officeooo:rsid="001ba66d"/>
    </style:style>
    <style:style style:name="T9" style:family="text">
      <style:text-properties fo:color="#000000" loext:opacity="100%" style:font-name="Helv" fo:font-size="10pt" style:font-size-asian="10pt"/>
    </style:style>
    <style:style style:name="T10" style:family="text">
      <style:text-properties fo:color="#000000" loext:opacity="100%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nchmal geht eine Zeit als Ministrant*in zu Ende, ohne dass jemand besondere Aufgaben übernommen hat. Aber auch das soll gewürdigt werden. </text:p>
      <text:p text:style-name="Standard">Die Vorlage mit den Textbausteinen soll dir helfen, eine solche Bestätigung schreiben zu können. </text:p>
      <text:p text:style-name="P5"/>
      <text:p text:style-name="P5"/>
      <text:p text:style-name="P5"/>
      <text:p text:style-name="P5"/>
      <text:p text:style-name="P5"/>
      <text:p text:style-name="P5">Textvorlage:</text:p>
      <text:p text:style-name="P4"/>
      <text:p text:style-name="P4">Bestätigung über den Ministrant*innendienst</text:p>
      <text:p text:style-name="P9">Ort &amp; Datum</text:p>
      <text:p text:style-name="P1"/>
      <text:p text:style-name="P3">XY, geb. XX.XX.XX, ist <text:span text:style-name="T8">(oder war)</text:span> seit … in unserer Gemeinde als Ministrant*in tätig. <text:span text:style-name="T4">Ministrant*innen</text:span> <text:span text:style-name="T4">assistieren dem*der </text:span>Vorsteher*in <text:span text:style-name="T4">im</text:span> Gottesdienst. <text:span text:style-name="T4">Sie übernehmen dabei</text:span> bestimmte Aufgaben in der Liturgie<text:span text:style-name="T7">.</text:span> </text:p>
      <text:p text:style-name="P3"/>
      <text:p text:style-name="P3"><text:span text:style-name="T1">Dazu gehören die Begleitung beim Einzug, das Anreichen des Buchs bei Gebeten, Leuchterdienst beim Evangelium und gegebenenfalls Kollekten einzusammeln. Auch die Gabenbereitung in </text:span><text:span text:style-name="T6">der</text:span><text:span text:style-name="T1"> Eucharistiefeier ist ein wesentlicher Teil des Dienstes. In vielen Pfarreien ist es üblich, dass die Ministrant*innen beim Hochgebet </text:span><text:span text:style-name="T6">läuten</text:span><text:span text:style-name="T1">. </text:span><text:span text:style-name="T2">Eine weitere </text:span><text:span text:style-name="T3">Aufgabe ist d</text:span><text:span text:style-name="T6">er Einsatz von </text:span><text:span text:style-name="T3">Weihrauch, d</text:span><text:span text:style-name="T6">er</text:span><text:span text:style-name="T3"> bei besonderen Gottesdiensten eingesetzt wird </text:span><text:span text:style-name="T5">und dort die Feierlichkeit unterstreicht. </text:span><text:span text:style-name="T7">Diese verschiedenen Aufgaben im Gottesdienst sind nur als Team und in Gemeinschaft mit den anderen Ministrant*innen und liturgischen Diensten umsetzbar.</text:span></text:p>
      <text:p text:style-name="P2"/>
      <text:p text:style-name="P6">XY zeigte bei dem Dienst ein sicheres Auftreten, er*sie wusste stets, wann welche Aufgabe anstand. Dabei war er*sie auch ein Vorbild und eine Unterstützung für die Jüngeren. XY war sich stets der Verantwortung in diesem Dienst bewusst. Er*sie erfüllte die übernommenen Dienste pflichtbewusst und zuverlässig mit der entsprechenden Würde für den Dienst. Andernfalls sorgte er*sie stets für Vertretungen.</text:p>
      <text:p text:style-name="P6"/>
      <text:p text:style-name="P6">XY zeigte immer eine große Einsatzbereitschaft, wenn kurzfristig Ministrant*innen für Gottesdienste gesucht wurden. Außerdem übernahm er*sie mit großem Eifer die Aufgaben in den Gottesdiensten. Dennoch ließ er*sie anderen dabei auch immer den Vorrang, so dass alle mal zum Zug kommen konnten. Auf XY konnte man sich immer verlassen.</text:p>
      <text:p text:style-name="P7">Sein*Ihr Verhalten gegenüber den Verantwortlichen und den anderen Mitwirkenden in den liturgischen Feiern war stets einwandfrei und vorbildlich.</text:p>
      <text:p text:style-name="P6"/>
      <text:p text:style-name="P6">Für seine*ihre Zukunft wünschen wir XY alles Gute und Gottes Segen.</text:p>
      <text:p text:style-name="P6"/>
      <text:p text:style-name="P6">Mit freundlichen Grüßen</text:p>
      <text:p text:style-name="P6"/>
      <text:p text:style-name="P6"/>
      <text:p text:style-name="P8">Name &amp; Funk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" svg:font-family="Helv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4:14:23.334000000</meta:creation-date>
    <dc:date>2023-03-31T09:29:16.360000000</dc:date>
    <meta:editing-duration>PT20M45S</meta:editing-duration>
    <meta:editing-cycles>7</meta:editing-cycles>
    <meta:generator>LibreOffice/7.3.7.2$Windows_x86 LibreOffice_project/e114eadc50a9ff8d8c8a0567d6da8f454beeb84f</meta:generator>
    <meta:document-statistic meta:table-count="0" meta:image-count="0" meta:object-count="0" meta:page-count="1" meta:paragraph-count="13" meta:word-count="294" meta:character-count="2116" meta:non-whitespace-character-count="1832"/>
  </office:meta>
</office:document-meta>
</file>